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Verdana" style:font-name-asian="Arial,Bold" style:font-name-complex="Arial,Bold"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" style:parent-style-name="Textbody" style:family="paragraph">
      <style:paragraph-properties fo:text-align="justify" fo:margin-bottom="0in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Textbody" style:family="paragraph">
      <style:paragraph-properties fo:text-align="justify" fo:margin-bottom="0in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Textbody" style:family="paragraph">
      <style:paragraph-properties fo:text-align="justify" fo:margin-bottom="0in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margin-bottom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fo:font-style="italic" style:font-style-asian="italic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fo:font-style="italic" style:font-style-asian="italic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Textbody" style:family="paragraph">
      <style:paragraph-properties fo:text-align="center"/>
      <style:text-properties fo:font-weight="bold" style:font-weight-asian="bold"/>
    </style:style>
    <style:style style:name="P31" style:parent-style-name="Textbody" style:family="paragraph">
      <style:paragraph-properties fo:text-align="center"/>
      <style:text-properties fo:font-weight="bold" style:font-weight-asian="bold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text-align="center"/>
      <style:text-properties fo:font-weight="bold" style:font-weight-asian="bold"/>
    </style:style>
    <style:style style:name="P37" style:parent-style-name="Textbody" style:family="paragraph">
      <style:paragraph-properties fo:text-align="center"/>
      <style:text-properties fo:font-weight="bold" style:font-weight-asian="bold"/>
    </style:style>
    <style:style style:name="P38" style:parent-style-name="Textbody" style:family="paragraph">
      <style:paragraph-properties fo:text-align="center"/>
      <style:text-properties fo:font-weight="bold" style:font-weight-asian="bold"/>
    </style:style>
    <style:style style:name="P39" style:parent-style-name="Textbody" style:family="paragraph">
      <style:paragraph-properties fo:text-align="center"/>
      <style:text-properties fo:font-weight="bold" style:font-weight-asian="bold"/>
    </style:style>
    <style:style style:name="P40" style:parent-style-name="Textbody" style:family="paragraph">
      <style:text-properties fo:color="#0000FF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/>
    <style:style style:name="TableColumn53" style:family="table-column">
      <style:table-column-properties style:column-width="4.1145in" style:use-optimal-column-width="false"/>
    </style:style>
    <style:style style:name="TableColumn54" style:family="table-column">
      <style:table-column-properties style:column-width="1.177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8791in" style:use-optimal-column-width="false"/>
    </style:style>
    <style:style style:name="Table52" style:family="table">
      <style:table-properties style:width="7.087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text-indent="0.0416in"/>
    </style:style>
    <style:style style:name="TableColumn64" style:family="table-column">
      <style:table-column-properties style:column-width="4.1041in" style:use-optimal-column-width="false"/>
    </style:style>
    <style:style style:name="TableColumn65" style:family="table-column">
      <style:table-column-properties style:column-width="1.1875in" style:use-optimal-column-width="false"/>
    </style:style>
    <style:style style:name="TableColumn66" style:family="table-column">
      <style:table-column-properties style:column-width="0.9062in" style:use-optimal-column-width="false"/>
    </style:style>
    <style:style style:name="TableColumn67" style:family="table-column">
      <style:table-column-properties style:column-width="0.8895in" style:use-optimal-column-width="false"/>
    </style:style>
    <style:style style:name="Table63" style:family="table">
      <style:table-properties style:width="7.087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margin-left="0.25in">
        <style:tab-stops/>
      </style:paragraph-properties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center"/>
      <style:text-properties fo:font-weight="bold" style:font-weight-asian="bold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justify" fo:margin-bottom="0.0437in"/>
    </style:style>
    <style:style style:name="P79" style:parent-style-name="Textbody" style:family="paragraph">
      <style:paragraph-properties fo:margin-bottom="0.0437in"/>
    </style:style>
    <style:style style:name="P80" style:parent-style-name="Textbody" style:family="paragraph">
      <style:paragraph-properties fo:margin-bottom="0.0437in"/>
    </style:style>
    <style:style style:name="P81" style:parent-style-name="Textbody" style:family="paragraph">
      <style:paragraph-properties fo:margin-bottom="0.0437in"/>
    </style:style>
    <style:style style:name="P82" style:parent-style-name="Textbody" style:family="paragraph">
      <style:paragraph-properties fo:margin-bottom="0.0437in"/>
    </style:style>
    <style:style style:name="P83" style:parent-style-name="Textbody" style:family="paragraph">
      <style:paragraph-properties fo:margin-bottom="0.0437in"/>
    </style:style>
    <style:style style:name="P84" style:parent-style-name="Textbody" style:family="paragraph">
      <style:paragraph-properties fo:margin-bottom="0.0437in"/>
    </style:style>
    <style:style style:name="P85" style:parent-style-name="Textbody" style:family="paragraph">
      <style:paragraph-properties fo:margin-bottom="0.0437in"/>
    </style:style>
    <style:style style:name="P86" style:parent-style-name="Textbody" style:family="paragraph">
      <style:paragraph-properties fo:margin-left="0.25in">
        <style:tab-stops/>
      </style:paragraph-properties>
    </style:style>
    <style:style style:name="P87" style:parent-style-name="Textbody" style:family="paragraph">
      <style:paragraph-properties fo:text-align="center"/>
      <style:text-properties fo:font-weight="bold" style:font-weight-asian="bold"/>
    </style:style>
    <style:style style:name="P88" style:parent-style-name="Nadpis1" style:family="paragraph">
      <style:paragraph-properties fo:text-align="center"/>
      <style:text-properties fo:font-size="12pt" style:font-size-asian="12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/>
    <style:style style:name="P91" style:parent-style-name="Textbody" style:family="paragraph"/>
    <style:style style:name="P92" style:parent-style-name="Textbody" style:family="paragraph"/>
    <style:style style:name="P93" style:parent-style-name="Normálníweb" style:family="paragraph">
      <style:paragraph-properties fo:margin-top="0in" fo:margin-bottom="0.0833in"/>
    </style:style>
    <style:style style:name="P94" style:parent-style-name="Normálníweb" style:family="paragraph">
      <style:paragraph-properties fo:margin-top="0in" fo:margin-bottom="0.0833in"/>
    </style:style>
    <style:style style:name="T95" style:parent-style-name="Standardnípísmoodstavce" style:family="text">
      <style:text-properties fo:color="#0000FF"/>
    </style:style>
    <style:style style:name="P96" style:parent-style-name="Bezmezer" style:family="paragraph">
      <style:paragraph-properties fo:margin-bottom="0.0833in"/>
    </style:style>
    <style:style style:name="P97" style:parent-style-name="Textbody" style:family="paragraph">
      <style:paragraph-properties fo:text-align="center"/>
      <style:text-properties fo:font-weight="bold" style:font-weight-asian="bold"/>
    </style:style>
    <style:style style:name="P98" style:parent-style-name="Nadpis1" style:family="paragraph">
      <style:paragraph-properties fo:text-align="center"/>
      <style:text-properties fo:font-size="12pt" style:font-size-asian="12pt"/>
    </style:style>
    <style:style style:name="P99" style:parent-style-name="Textbody" style:family="paragraph">
      <style:paragraph-properties fo:text-align="center"/>
      <style:text-properties fo:font-weight="bold" style:font-weight-asian="bold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>
      <style:paragraph-properties fo:margin-left="1in" fo:text-indent="-0.25in">
        <style:tab-stops/>
      </style:paragraph-properties>
    </style:style>
    <style:style style:name="P104" style:parent-style-name="Textbody" style:family="paragraph">
      <style:paragraph-properties fo:margin-left="1in" fo:text-indent="-0.25in">
        <style:tab-stops/>
      </style:paragraph-properties>
    </style:style>
    <style:style style:name="P105" style:parent-style-name="Textbody" style:family="paragraph">
      <style:paragraph-properties fo:margin-left="1in" fo:text-indent="-0.25in">
        <style:tab-stops/>
      </style:paragraph-properties>
    </style:style>
    <style:style style:name="P106" style:parent-style-name="Textbody" style:family="paragraph">
      <style:paragraph-properties fo:margin-left="0.75in">
        <style:tab-stops/>
      </style:paragraph-properties>
    </style:style>
    <style:style style:name="P107" style:parent-style-name="Textbody" style:family="paragraph">
      <style:paragraph-properties fo:margin-left="0.75in">
        <style:tab-stops/>
      </style:paragraph-properties>
    </style:style>
    <style:style style:name="P108" style:parent-style-name="Textbody" style:family="paragraph">
      <style:paragraph-properties fo:margin-left="-0.9847in">
        <style:tab-stops/>
      </style:paragraph-properties>
    </style:style>
    <style:style style:name="P109" style:parent-style-name="Textbody" style:family="paragraph">
      <style:paragraph-properties fo:text-align="center"/>
      <style:text-properties fo:font-weight="bold" style:font-weight-asian="bold"/>
    </style:style>
    <style:style style:name="P110" style:parent-style-name="Textbody" style:family="paragraph">
      <style:paragraph-properties fo:text-align="center"/>
      <style:text-properties fo:font-weight="bold" style:font-weight-asian="bold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paragraph-properties fo:margin-bottom="0in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 fo:margin-left="0.0416in">
        <style:tab-stops/>
      </style:paragraph-properties>
    </style:style>
    <style:style style:name="P120" style:parent-style-name="Textbody" style:family="paragraph">
      <style:paragraph-properties fo:margin-bottom="0in" fo:margin-left="0.0416in">
        <style:tab-stops/>
      </style:paragraph-properties>
    </style:style>
    <style:style style:name="P121" style:parent-style-name="Textbody" style:family="paragraph">
      <style:paragraph-properties fo:margin-bottom="0in" fo:margin-left="0.0416in">
        <style:tab-stops/>
      </style:paragraph-properties>
    </style:style>
    <style:style style:name="P122" style:parent-style-name="Textbody" style:family="paragraph">
      <style:paragraph-properties fo:margin-bottom="0in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text-align="justify" fo:text-indent="0.0833in"/>
    </style:style>
    <style:style style:name="P127" style:parent-style-name="Textbody" style:family="paragraph">
      <style:paragraph-properties fo:text-align="center"/>
      <style:text-properties fo:font-weight="bold" style:font-weight-asian="bold"/>
    </style:style>
    <style:style style:name="P128" style:parent-style-name="Textbody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center"/>
      <style:text-properties fo:font-weight="bold" style:font-weight-asian="bold"/>
    </style:style>
    <style:style style:name="P133" style:parent-style-name="Textbody" style:family="paragraph">
      <style:paragraph-properties fo:text-align="center"/>
      <style:text-properties fo:font-weight="bold" style:font-weight-asian="bold"/>
    </style:style>
    <style:style style:name="P134" style:parent-style-name="Textbody" style:family="paragraph">
      <style:paragraph-properties fo:text-align="center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indent="-0.25in"/>
    </style:style>
    <style:style style:name="P137" style:parent-style-name="Textbody" style:family="paragraph">
      <style:paragraph-properties fo:text-indent="-0.25in"/>
    </style:style>
    <style:style style:name="P138" style:parent-style-name="Textbody" style:family="paragraph">
      <style:paragraph-properties fo:text-indent="-0.25in"/>
    </style:style>
    <style:style style:name="P139" style:parent-style-name="Textbody" style:family="paragraph">
      <style:paragraph-properties fo:margin-bottom="0.1354in" fo:line-height="115%"/>
    </style:style>
    <style:style style:name="T140" style:parent-style-name="Standardnípísmoodstavce" style:family="text">
      <style:text-properties fo:color="#333333"/>
    </style:style>
    <style:style style:name="T141" style:parent-style-name="Standardnípísmoodstavce" style:family="text">
      <style:text-properties fo:color="#333333"/>
    </style:style>
    <style:style style:name="P142" style:parent-style-name="Textbody" style:family="paragraph">
      <style:paragraph-properties fo:margin-bottom="0.1354in" fo:line-height="115%"/>
    </style:style>
    <style:style style:name="T143" style:parent-style-name="Standardnípísmoodstavce" style:family="text">
      <style:text-properties fo:color="#333333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</office:automatic-styles>
  <office:body>
    <office:text text:use-soft-page-breaks="true">
      <text:p text:style-name="P1">SMLOUVA  O  POSKYTOVÁNÍ  SLUŽEB č. <text:s/><text:bookmark-start text:name="rozhodnuti_cjednaci"/><text:bookmark-end text:name="rozhodnuti_cjednaci"/></text:p>
      <text:p text:style-name="P2"> </text:p>
      <text:p text:style-name="P3">1/   Město Rokytnice v Orlických horách,</text:p>
      <text:p text:style-name="P4">      se sídlem:<text:s/><text:span text:style-name="T5">náměstí  Jindřicha Šimka čp. 3, Rokytnice v Orlických horách, 51761</text:span></text:p>
      <text:p text:style-name="P6">     <text:s/><text:span text:style-name="T7">IČO 00275301,</text:span></text:p>
      <text:p text:style-name="P8">     <text:s/><text:span text:style-name="T9">zastoupené panem PhDr. Jiří Štěpán, PhD., starostou města,</text:span></text:p>
      <text:p text:style-name="P10">     <text:s/><text:span text:style-name="T11">na základě pověření ze dne 11.09. 2023 oprávněna jednat a uzavřít smlouvu paní</text:span></text:p>
      <text:p text:style-name="P12">     <text:s/><text:span text:style-name="T13">Mgr. Dagmar Lavrenčíková, vedoucí Pečovatelské služby </text:span></text:p>
      <text:p text:style-name="P14">      k výkonu činností podle smlouvy  pověřena na základě Zřizovací listiny ze dne 14.9.2009</text:p>
      <text:p text:style-name="P15">      organizační složka</text:p>
      <text:p text:style-name="P16">      Pečovatelská služba města Rokytnice v Orlických horách</text:p>
      <text:p text:style-name="P17">      se sídlem Horská  čp.303,</text:p>
      <text:p text:style-name="P18"><text:s text:c="6"/>Rokytnice v Orlických horách, PSČ 517 61,</text:p>
      <text:p text:style-name="P19"> </text:p>
      <text:p text:style-name="P20">dále jen jako „<text:s/><text:span text:style-name="T21">poskytovatel“,</text:span><text:s/>na straně jedné  </text:p>
      <text:p text:style-name="P22">a</text:p>
      <text:p text:style-name="P23">2/    Paní*panem :<text:s/><text:bookmark-start text:name="klient_jmeno"/><text:bookmark-end text:name="klient_jmeno"/><text:s text:c="2"/><text:bookmark-start text:name="klient_prijmeni"/><text:bookmark-end text:name="klient_prijmeni"/></text:p>
      <text:p text:style-name="P24"><text:s text:c="7"/>nar.:<text:bookmark-start text:name="klient_narozendne"/><text:bookmark-end text:name="klient_narozendne"/></text:p>
      <text:p text:style-name="Textbody">      bydliště : <text:bookmark-start text:name="klient_ulice"/><text:bookmark-end text:name="klient_ulice"/>,<text:s/><text:bookmark-start text:name="klient_PSC"/><text:bookmark-end text:name="klient_PSC"/><text:s/><text:bookmark-start text:name="klient_mesto"/><text:bookmark-end text:name="klient_mesto"/><text:s/></text:p>
      <text:p text:style-name="P25">dále jen jako „<text:span text:style-name="T26">uživatelka*uživatel,</text:span><text:s/>na straně druhé,</text:p>
      <text:p text:style-name="P27">spolu níže uvedeného den, měsíce a roku, uzavřeli  v souladu s § 91 odst.(1) a následně zákona č. 108/2006 Sb., o sociálních<text:s/>službách, v platném znění, tuto  </text:p>
      <text:p text:style-name="P28">  </text:p>
      <text:p text:style-name="P29">SMLOUVU  O  POSKYTOVÁNÍ  SLUŽEB</text:p>
      <text:p text:style-name="Textbody"/>
      <text:p text:style-name="P30">I.</text:p>
      <text:p text:style-name="P31">Úvodní část</text:p>
      <text:list text:style-name="LFO2" text:continue-numbering="true">
        <text:list-item>
          <text:p text:style-name="P32">Účelem této smlouvy je stanovení podmínek, za kterých budou uživatelce*uživateli poskytovány úkony pečovatelské služby, a to na základě podané žádosti uživatele ze dne<text:s/><text:bookmark-start text:name="dpodani"/><text:bookmark-end text:name="dpodani"/><text:s/>a<text:s/>v souladu se zákonem č. 108/2006 Sb., o sociálních službách, v platném znění (dále jen zákon)  a navazujícími obecně závaznými právními předpisy.</text:p>
        </text:list-item>
      </text:list>
      <text:list text:style-name="LFO3" text:continue-numbering="true">
        <text:list-item>
          <text:p text:style-name="P33">Poskytovatel je oprávněn k poskytování sociálních služeb na základě rozhodnutí o registraci</text:p>
        </text:list-item>
      </text:list>
      <text:p text:style-name="P34">      pečovatelské<text:s/>služby vydané dne 20.7.2007 Krajským úřadem Královéhradeckého kraje. </text:p>
      <text:p text:style-name="P35"> </text:p>
      <text:p text:style-name="P36">II.</text:p>
      <text:p text:style-name="P37">Druh sociální služby</text:p>
      <text:p text:style-name="Textbody">  <text:s text:c="5"/>1. Předmětem této smlouvy je poskytování služeb sociální péče – pečovatelské služby dle § 40 <text:s text:c="2"/>zákona, která je poskytována jako služba terénní (v<text:s/>domácnosti uživatelky*uživatele) nebo ambulantní (ve středisku pečovatelské služby Města Rokytnice v Orlických horách v jejím sídle), a to na základě podané žádosti.</text:p>
      <text:p text:style-name="Textbody"> </text:p>
      <text:p text:style-name="P38">III.</text:p>
      <text:p text:style-name="P39">Rozsah poskytování sociální služby</text:p>
      <text:p text:style-name="P40"> </text:p>
      <text:list text:style-name="LFO4" text:continue-numbering="true">
        <text:list-item>
          <text:p text:style-name="P41">Uživatelka*uživatel má právo požádat Poskytovatele o kterýkoliv úkon z těchto základních<text:s/><text:soft-page-break/>činností</text:p>
        </text:list-item>
      </text:list>
      <text:p text:style-name="P42">      při poskytování pečovatelské služby podle § 40 odst.1 zákona o sociálních službách:</text:p>
      <text:p text:style-name="P43"> </text:p>
      <text:p text:style-name="P44">a) pomoc při zvládání běžných úkonů péče o vlastní osobu,</text:p>
      <text:p text:style-name="P45">b) pomoc při osobní hygieně nebo poskytnutí podmínek pro osobní hygienu,</text:p>
      <text:p text:style-name="P46">c) poskytnutí stravy nebo pomoc při zajištění stravy,</text:p>
      <text:p text:style-name="P47">d) pomoc při zajištění chodu domácnosti,</text:p>
      <text:p text:style-name="P48">e) zprostředkování kontaktu se společenským prostředím,</text:p>
      <text:p text:style-name="P49">f) pomoc při zajištění bezpečí a možnosti setrvání v přirozeném sociálním prostředí</text:p>
      <text:p text:style-name="P50">g)<text:s/>pomoc při uplatňování práv, oprávněných zájmů a při obstarávání osobních záležitostí</text:p>
      <text:p text:style-name="Textbody"> </text:p>
      <text:list text:style-name="LFO5" text:continue-numbering="true">
        <text:list-item>
          <text:p text:style-name="P51">Poskytovatel se zavazuje a je povinen poskytovat uživatelce*uživateli</text:p>
        </text:list-item>
      </text:list>
      <text:p text:style-name="Textbody">a) základní úkony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P62">b) fakultativní úkony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</table:table>
      <text:p text:style-name="P73"> </text:p>
      <text:list text:style-name="LFO6" text:continue-numbering="true">
        <text:list-item>
          <text:p text:style-name="P74">Konkrétní časový rozvrh, četnost a rozsah<text:s/>poskytovaných úkonů bude stanovený v individuálním osobním plánu uživatelky*uživatele v souladu s ustanovením zákona o sociálních službách č. 108/2006 Sb., v platném znění předpisu.</text:p>
        </text:list-item>
      </text:list>
      <text:p text:style-name="P75">IV.</text:p>
      <text:p text:style-name="P76">Místo a čas poskytování sociální služby</text:p>
      <text:p text:style-name="P77"> </text:p>
      <text:list text:style-name="LFO7" text:continue-numbering="true">
        <text:list-item>
          <text:p text:style-name="P78">Služby sjednané v čl. III<text:s/>Smlouvy se poskytují v provozní době dle Pracovního řádu Města Rokytnice v O.h. v časovém rozmezí    7:00 – 20:00 všední dny, víkendy a svátky.</text:p>
        </text:list-item>
      </text:list>
      <text:p text:style-name="P79">   <text:s text:c="9"/>Běžná pracovní doba : všední dny    <text:s text:c="3"/>  7:00 – 15:30 hodin, pracovní přestávka 11,30 -12,00 hodin <text:s/><text:s/></text:p>
      <text:p text:style-name="P80">          <text:s text:c="2"/>ve vymezeném čase v domácnosti uživatelky*uživatele a ve středisku osobní hygieny <text:s/></text:p>
      <text:p text:style-name="P81"><text:s text:c="12"/>Pečovatelské  služby Město Rokytnice v O.h.</text:p>
      <text:p text:style-name="P82"><text:s text:c="12"/>Smluvní pracovní doba : všední dny   <text:s text:c="6"/>15:30 – 20:00 hodin    </text:p>
      <text:p text:style-name="P83">          <text:s text:c="13"/><text:s text:c="30"/>víkendy, svátky  7: 00 – 20:00 hodin</text:p>
      <text:p text:style-name="P84"><text:s text:c="53"/>ve vymezeném čase v domácnosti uživatelky*uživatele</text:p>
      <text:p text:style-name="P85"><text:s text:c="7"/></text:p>
      <text:p text:style-name="P86"> 2. V případě, že pro některý den uživatelka*uživatel poskytnutí služby nepožaduje, povinna*povinen <text:s text:c="5"/>tuto skutečnost oznámit poskytovateli nejpozději  jeden pracovní den před tímto dnem.</text:p>
      <text:p text:style-name="Textbody"> </text:p>
      <text:p text:style-name="P87">V.</text:p>
      <text:h text:style-name="P88" text:outline-level="1">Výše úhrady za sociální služby a způsob jejich placení</text:h>
      <text:p text:style-name="P89"> </text:p>
      <text:list text:style-name="LFO8" text:continue-numbering="true">
        <text:list-item>
          <text:p text:style-name="P90">Uživatelka*uživatel je povinna*povinen zaplatit úhradu za provedené úkony pečovatelské služby<text:s text:c="2"/>(dále jen „úhrada“), která <text:s/>bude účtována v souladu se sazebníkem schváleným Radou města Rokytnice v Orlických horách (dále jen " Rada města"), jenž je přílohou smlouvy.</text:p>
        </text:list-item>
        <text:list-item>
          <text:p text:style-name="P91">Poskytovatel je povinen předložit uživatelce*uživateli vyúčtování úhrady podle odstavce 1.<text:s/>za kalendářní měsíc, a to nejpozději do 15. kalendářního dne následujícího měsíce.</text:p>
        </text:list-item>
        <text:list-item>
          <text:p text:style-name="P92">Uživatelka*uživatel se zavazuje a je povinna*povinen platit úhradu zpětně, a to jednou za<text:s/><text:soft-page-break/>kalendářní měsíc, nejpozději do 15. dne po dni, kdy poskytovatel předložil uživatelce*uživateli měsíční vyúčtování čerpaných služeb. Úhrada bude uživatelce*uživateli vypočítána měsíčně za skutečně poskytnuté úkony. Úhradu lze provést v hotovosti k rukám <text:s/>pověřeného pracovníka Poskytovatele nebo bankovním převodem na účet Poskytovatele -<text:s/><text:s/>Česká spořitelna, a.s. č.ú. 1240089379/0800, variabilní symbol: 4351, konstantní symbol: 0308, ve zprávě pro příjemce uvést jméno a příjmení uživatelky*uživatele.</text:p>
        </text:list-item>
        <text:list-item>
          <text:p text:style-name="P93">Smluvní strany se dohodly, že uživatelka*uživatel bude <text:s/>platit úhradu v hotovosti k rukám <text:s/>pověřeného pracovníka Poskytovatele v sazbě  150,- Kč/hodina, která je takto účtována pokud rozsah péče nepřesáhne v daném měsíci 80 hodin péče. V případě, že je tento rozsah úkonů překročen, a to i souběhem péče od jiného registrovaného poskytovatele pečovatelské služby, je účtována sazba snížená, a to 135,- Kč/hodina.<text:s/></text:p>
        </text:list-item>
        <text:list-item>
          <text:p text:style-name="P94">Uživatelka*uživatel má právo na přehodnocení výše úhrady stanovené v této smlouvě, jestliže došlo u ní*něho ke změně ve skutečnostech rozhodných pro stanovení výše úhrad. Změna na základě této skutečnosti bude provedena od prvního kalendářního dne následujícího měsíce po měsíci, kdy o změnu požádala*požádal<text:span text:style-name="T95">.</text:span></text:p>
        </text:list-item>
        <text:list-item>
          <text:p text:style-name="P96">Stanovená úhrada v této smlouvě se může kdykoliv měnit v závislosti na změně sazebníku, nově schváleného Radou města. Změnu o úhradě za<text:s/>poskytované úkony pečovatelské služby je Poskytovatel  oprávněn provést jednostranně po předchozím písemném oznámení uživatelce*uživateli.</text:p>
        </text:list-item>
      </text:list>
      <text:p text:style-name="Textbody"> </text:p>
      <text:p text:style-name="P97">VI.</text:p>
      <text:h text:style-name="P98" text:outline-level="1">Ujednání o dodržování vnitřních pravidel stanovených poskytovatelem</text:h>
      <text:p text:style-name="P99">pro poskytování sociálních služeb</text:p>
      <text:p text:style-name="P100"> </text:p>
      <text:list text:style-name="LFO9" text:continue-numbering="true">
        <text:list-item>
          <text:p text:style-name="P101">Uživatelka*uživatel prohlašuje, že byl seznámen Poskytovatelem s podmínkami poskytování služby a byla mu předána písemně vnitřní pravidla poskytovatele pro poskytování pečovatelské služby formou informační příručky pro uživatelku*uživatele služby. Uživatelka*uživatel rovněž prohlašuje, že si tato pravidla přečetla*přečetl a že jim plně porozuměla*porozuměl, a přitom se zavazuje tato pravidla dodržovat.</text:p>
        </text:list-item>
        <text:list-item>
          <text:p text:style-name="P102">Ochrana osobních údajů:</text:p>
        </text:list-item>
      </text:list>
      <text:p text:style-name="P103">a) Uživatelka*uživatel prohlašuje, že byla*byl seznámena*seznámen Poskytovatelem,<text:s/>že Poskytovatel zpracovává osobní údaje o Uživateli v souladu s nařízením Evropského parlamentu a Rady (EU) 2016/679 ze dne 27. 4. 2016 o ochraně fyzických osob v souvislosti se zpracováním osobních údajů a o volném pohybu těchto údajů a o zrušení směrnice<text:s/>95/46/ES (obecné nařízení o ochraně osobních údajů), a rovněž prohlašuje, že byl seznámen s tím,  že se může na Poskytovatele obracet ve všech záležitostech souvisejících se zpracováním svých osobních údajů a výkonem jeho práv podle citovaného obecného nařízení o ochraně osobních údajů.</text:p>
      <text:p text:style-name="P104">b) Uživatelka*uživatel prohlašuje, že byla*byl seznámena*seznámen Poskytovatelem o povinnosti Poskytovatele zachovat mlčenlivost o všech skutečnostech, o nichž se dozví v souvislosti s poskytováním služeb dle této smlouvy.</text:p>
      <text:p text:style-name="P105">c) Uživatelka*uživatel prohlašuje, že byla*byl informována*informován o pověřených pracovnících Poskytovatele, kteří mají právo seznámit se s jeho zdravotním stavem, a to v rozsahu nezbytném pro poskytování pečovatelské služby.</text:p>
      <text:p text:style-name="P106"> </text:p>
      <text:p text:style-name="P107"/>
      <text:p text:style-name="P108">  </text:p>
      <text:soft-page-break/>
      <text:p text:style-name="P109">VII.</text:p>
      <text:p text:style-name="P110">Výpovědní důvody<text:s/>a výpovědní lhůty</text:p>
      <text:p text:style-name="Textbody"> </text:p>
      <text:list text:style-name="LFO10" text:continue-numbering="true">
        <text:list-item>
          <text:p text:style-name="P111">Uživatelka*uživatel může Smlouvu vypovědět kdykoliv bez udání důvodu a tím ukončit poskytování pečovatelské služby. Výpovědní lhůta pro výpověď danou uživatelkou*uživatelem činí 1 den.</text:p>
        </text:list-item>
        <text:list-item>
          <text:p text:style-name="P112">Poskytovatel může Smlouvu vypovědět pouze z těchto<text:s/>důvodů:</text:p>
        </text:list-item>
      </text:list>
      <text:p text:style-name="P113">            a)jestliže uživatelka*uživatel hrubě porušuje své povinnosti vyplývající ze smlouvy.</text:p>
      <text:p text:style-name="P114">Za hrubé porušení Smlouvy se považuje zejména nezaplacení úhrady za poskytnutí sociální</text:p>
      <text:p text:style-name="P115">služby za dobu delší než 2 měsíce, nebo dlouhodobé nevyužívání<text:s/>sjednaných služeb  </text:p>
      <text:p text:style-name="P116">ze subjektivních důvodů.</text:p>
      <text:p text:style-name="P117">b)jestliže se uživatelka*uživatel chová k pečovatelce*pečovateli způsobem, jehož záměr nebo důsledek <text:s/></text:p>
      <text:p text:style-name="P118">vede ke  snížení důstojnosti fyzické osoby nebo k vytváření nepřátelského, ponižujícího   </text:p>
      <text:p text:style-name="P119">nebo zneklidňujícího prostředí, nebo např. jestliže pracovnice*pracovníky pečovatelské služby</text:p>
      <text:p text:style-name="P120">opakovaně ohrožují domácí zvířata (např. psi) uživatele nebo domácí zvířata její*jeho  rodinných <text:s text:c="2"/></text:p>
      <text:p text:style-name="P121">příslušníků,</text:p>
      <text:p text:style-name="P122">c) pominou-li důvody pro poskytování pečovatelské služby, zejména<text:s/>z důvodu změny nepříznivé</text:p>
      <text:p text:style-name="P123">sociální situace a uživatelka*uživatel tak nespadá do cílové skupiny osob, pro které je pečovatelská služba určena,</text:p>
      <text:p text:style-name="P124">d) <text:s/>jestliže uživatelka*uživatel neakceptuje změny výše úhrad daných sazebníkem schvalovaným</text:p>
      <text:p text:style-name="P125">Radou města v souladu<text:s/>s vyhláškou č. 505/2006 Sb., kterou se provádějí některá ustanovení zákona.</text:p>
      <text:p text:style-name="Textbody">      </text:p>
      <text:p text:style-name="Textbody">3. <text:s/>Výpovědní lhůta pro výpověď danou Poskytovatelem z důvodů uvedených v odst. 2 písm. a) až d) tohoto článku činí 30 dní a počíná běžet prvním dnem následujícím po dni, v<text:s/>němž  byla tato výpověď uživatelce*uživateli doručena.</text:p>
      <text:p text:style-name="Textbody">4. Smlouva může být ukončena rovněž dohodou smluvních stran.</text:p>
      <text:p text:style-name="P126">  </text:p>
      <text:p text:style-name="P127">VIII.</text:p>
      <text:p text:style-name="P128"> <text:span text:style-name="T129">Doba platnosti smlouvy</text:span></text:p>
      <text:p text:style-name="Textbody"> </text:p>
      <text:p text:style-name="P130">Smlouva je platná a účinná dnem podpisu smluvních stran. Tato smlouva se uzavírá na dobu neurčitou.</text:p>
      <text:p text:style-name="P131">  </text:p>
      <text:p text:style-name="P132">IX.</text:p>
      <text:p text:style-name="P133">Závěrečné ustanovení</text:p>
      <text:p text:style-name="P134"/>
      <text:p text:style-name="P135"> 1. Smlouva je vyhotovena ve dvou exemplářích s platností originálu. Každá smluvní strana obdrží <text:s/>jedno vyhotovení.</text:p>
      <text:p text:style-name="P136"><text:s text:c="7"/>2. <text:s/>Smlouva může být měněna číslovanými dodatky nebo zrušena pouze písemně.</text:p>
      <text:p text:style-name="P137"><text:s text:c="7"/>3. <text:s/>Smluvní strany<text:s/>prohlašují, že smlouva vyjadřuje jejich pravou a svobodnou vůli a že Smlouvu</text:p>
      <text:p text:style-name="P138"><text:s text:c="12"/>neuzavřely v tísni za nápadně nevýhodných podmínek.</text:p>
      <text:p text:style-name="P139"><text:s/>4. Práva a povinnosti touto smlouvou výslovně neupravené se řídí nařízením Evropského parlamentu <text:s/>a <text:s text:c="8"/>Rady č. 2016/679 ze dne 27. 4. 2016 o ochraně fyzických osob v souvislosti se zpracováním osobních údajů a o volném pohybu těchto údajů a o zrušení směrnice 95/46/ES a právním řádem České republiky, zejména zákonem č.<text:s/><text:a xlink:href="../../../../../../../D:CR267851" office:target-frame-name="_top" xlink:show="replace">89/2012 Sb.</text:a><text:span text:style-name="T140">,<text:s/></text:span><text:a xlink:href="../../../../../../../D:CR2881" office:target-frame-name="_top" xlink:show="replace">občanský zákoník</text:a><text:span text:style-name="T141">, v platném a účinném znění.</text:span></text:p>
      <text:soft-page-break/>
      <text:p text:style-name="P142"><text:span text:style-name="T143"><text:s/>5.<text:s/></text:span>Smluvní strany prohlašují, že smlouvu přečetly, jejímu obsahu rozumí a s jejím obsahem úplně a <text:s text:c="12"/>bezvýhradně souhlasí, což stvrzují svými<text:s/>vlastnoručními podpisy.</text:p>
      <text:p text:style-name="Textbody"> </text:p>
      <text:p text:style-name="Textbody"/>
      <text:p text:style-name="Textbody"/>
      <text:p text:style-name="P144"/>
      <text:p text:style-name="P145"/>
      <text:p text:style-name="P146">V Rokytnici v Orlických horách dne: </text:p>
      <text:p text:style-name="P147"> </text:p>
      <text:p text:style-name="P148"/>
      <text:p text:style-name="P149">                                   Poskytovatel                                      Uživatelka*uživatel</text:p>
      <text:p text:style-name="P150"> </text:p>
      <text:p text:style-name="P151"> </text:p>
      <text:p text:style-name="P152"> </text:p>
      <text:p text:style-name="P153"> </text:p>
      <text:p text:style-name="P154">                        ……………………………               …………………………….</text:p>
      <text:p text:style-name="P155">    <text:s/><text:s text:c="16"/>    PhDr. Jiří Štěpán,PhD.               </text:p>
      <text:p text:style-name="P156">            na základě pověření ze dne 11.09. 2023</text:p>
      <text:p text:style-name="P157">                        Mgr. Dagmar Lavrenčíková   </text:p>
      <text:p text:style-name="P158"> </text:p>
      <text:p text:style-name="P159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Normálnítabulka1" style:display-name="Normální tabulka1" style:family="paragraph">
      <style:text-properties fo:hyphenate="false"/>
    </style:style>
    <style:style style:name="Bezmezer" style:display-name="Bez mezer" style:family="paragraph"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FootnoteSymbol" style:display-name="Footnote Symbol" style:family="text"/>
    <style:style style:name="NumberingSymbols" style:display-name="Numbering Symbols" style:family="text">
      <style:text-properties fo:color="#000000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style:style style:name="WW_CharLFO6LVL6" style:family="text">
      <style:text-properties fo:color="#000000"/>
    </style:style>
    <style:style style:name="WW_CharLFO6LVL7" style:family="text">
      <style:text-properties fo:color="#000000"/>
    </style:style>
    <style:style style:name="WW_CharLFO6LVL8" style:family="text">
      <style:text-properties fo:color="#000000"/>
    </style:style>
    <style:style style:name="WW_CharLFO6LVL9" style:family="text">
      <style:text-properties fo:color="#000000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8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8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9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9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9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0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0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vrencikova</dc:creator>
    <meta:creation-date>2024-07-16T10:08:00Z</meta:creation-date>
    <dc:date>2024-07-16T11:04:00Z</dc:date>
    <meta:template xlink:href="Normal.dotm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69" meta:character-count="10811" meta:row-count="77" meta:non-whitespace-character-count="9263"/>
  </office:meta>
</office:document-meta>
</file>